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5pt" style:font-size-asian="5pt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..................................., dnia ...............................</text:p>
      <text:p text:style-name="Standard"/>
      <text:p text:style-name="Standard"/>
      <text:p text:style-name="P2"><text:span text:style-name="T1">Pełnomocnictwo szczególne do głosowania w sprawie podjęcia na piśmie uchwał przez Walne Zgromadzenie Spółdzielni Mieszkaniowej w Skarżysku-Kamiennej</text:span></text:p>
      <text:p text:style-name="Standard"/>
      <text:p text:style-name="Standard"/>
      <text:p text:style-name="P3">Ja, ............................................................................., członek Spółdzielni Mieszkaniowej w Skarżysku-Kamiennej,<text:bookmark text:name="Bookmark"/> któremu/ej przysługuje prawo do lokalu przy ul. ............................................................................. w Skarżysku-Kamiennej, <text:span text:style-name="T2">udzielam pełnomocnictwa </text:span>Panu/Pani …......................................................................................., nr PESEL ............................................... <text:span text:style-name="T2">do głosowania w moim imieniu w sprawie podjęcia na piśmie uchwał przez Walne Zgromadzenie Spółdzielni Mieszkaniowej w Skarżysku-Kamiennej w dniu 29 grudnia 2021.</text:span></text:p>
      <text:p text:style-name="Standard"/>
      <text:p text:style-name="Standard"/>
      <text:p text:style-name="P1">.....................................................................................................................</text:p>
      <text:p text:style-name="P1">Własnoręczny podpis członka Spółdzielni udzielającego pełnomocnictwa</text:p>
      <text:p text:style-name="Standard"/>
      <text:p text:style-name="Standard"/>
      <text:p text:style-name="P4"><text:span text:style-name="T3">Informacja: Pełnomocnictwo (udzielone na piśmie) dołączone będzie do protokołu Komisji do spraw przeprowadzenia głosowania nad podjęciem na piśmie uchwał przez Walne Zgromadzenie Spółdzielni Mieszkaniowej w Skarżysku-Kamiennej. </text:span></text:p>
      <text:p text:style-name="P5"/>
      <text:p text:style-name="P4"><text:span text:style-name="T3">Ochrona danych osobowych na podstawie art. 13 i 14 RODO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</meta:initial-creator>
    <dc:creator>A S</dc:creator>
    <meta:editing-cycles>8</meta:editing-cycles>
    <meta:creation-date>2020-09-06T14:42:00</meta:creation-date>
    <dc:date>2021-12-09T08:49:34.27</dc:date>
    <meta:editing-duration>PT22S</meta:editing-duration>
    <meta:generator>OpenOffice/4.1.7$Win32 OpenOffice.org_project/417m1$Build-9800</meta:generator>
    <meta:document-statistic meta:table-count="0" meta:image-count="0" meta:object-count="0" meta:page-count="1" meta:paragraph-count="7" meta:word-count="110" meta:character-count="13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